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7:3"/><text:bookmark-start text:name="__RefHeading___psalm_673_1"/><text:bookmark-start text:name="psalm_673"/>Psalm 67:3<text:bookmark-end text:name="__RefHeading___psalm_673_1"/><text:bookmark-end text:name="psalm_6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 peoples praise you, O God; let all the peoples praise you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 peoples praise you, O God; may all the peoples prais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e nations praise you, O God. Yes, may all the nations prais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 people praise thee, O God; let all the people prais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7:2" text:style-name="Internet_20_link" text:visited-style-name="Visited_20_Internet_20_Link">Psalm 67:2</text:a> ← Psalm 67:3 → <text:a xlink:type="simple" xlink:href="https://groveserver.com/bible/doku.php?id=psalm_67:4" text:style-name="Internet_20_link" text:visited-style-name="Visited_20_Internet_20_Link">Psalm 6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7" text:style-name="Internet_20_link" text:visited-style-name="Visited_20_Internet_20_Link">Psalm 6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5:22</meta:creation-date>
    <dc:creator>Generated</dc:creator>
    <dc:date>2025-11-07T00::35:22</dc:date>
    <dc:language>en-US</dc:language>
    <meta:editing-cycles>1</meta:editing-cycles>
    <meta:editing-duration>PT0S</meta:editing-duration>
    <dc:title>psalm_67:3</dc:title>
  </office:meta>
</office:document-meta>
</file>