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7:4"/><text:bookmark-start text:name="__RefHeading___psalm_674_1"/><text:bookmark-start text:name="psalm_674"/>Psalm 67:4<text:bookmark-end text:name="__RefHeading___psalm_674_1"/><text:bookmark-end text:name="psalm_6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nations be glad and sing for joy, for you judge the peoples with equity and guide the nations upon earth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nations be glad and sing for joy, for you rule the peoples justly and guide the nations of the earth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whole world sing for joy, because you govern the nations with justice and guide the people of the whole world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γαλλιάσθωσαν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et the nations be glad and sing for joy: for thou shalt judge the people righteously, and govern the nations upon earth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7:3" text:style-name="Internet_20_link" text:visited-style-name="Visited_20_Internet_20_Link">Psalm 67:3</text:a> ← Psalm 67:4 → <text:a xlink:type="simple" xlink:href="https://groveserver.com/bible/doku.php?id=psalm_67:5" text:style-name="Internet_20_link" text:visited-style-name="Visited_20_Internet_20_Link">Psalm 6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7" text:style-name="Internet_20_link" text:visited-style-name="Visited_20_Internet_20_Link">Psalm 6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10</meta:creation-date>
    <dc:creator>Generated</dc:creator>
    <dc:date>2025-11-09T00::00:10</dc:date>
    <dc:language>en-US</dc:language>
    <meta:editing-cycles>1</meta:editing-cycles>
    <meta:editing-duration>PT0S</meta:editing-duration>
    <dc:title>psalm_67:4</dc:title>
  </office:meta>
</office:document-meta>
</file>