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7:5"/><text:bookmark-start text:name="__RefHeading___psalm_675_1"/><text:bookmark-start text:name="psalm_675"/>Psalm 67:5<text:bookmark-end text:name="__RefHeading___psalm_675_1"/><text:bookmark-end text:name="psalm_6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the peoples praise you, O God; let all the peoples praise you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peoples praise you, O God; may all the peoples prais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nations praise you, O God. Yes, may all the nations pra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people praise thee, O God; let all the people prais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7:4" text:style-name="Internet_20_link" text:visited-style-name="Visited_20_Internet_20_Link">Psalm 67:4</text:a> ← Psalm 67:5 → <text:a xlink:type="simple" xlink:href="https://groveserver.com/bible/doku.php?id=psalm_67:6" text:style-name="Internet_20_link" text:visited-style-name="Visited_20_Internet_20_Link">Psalm 6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7" text:style-name="Internet_20_link" text:visited-style-name="Visited_20_Internet_20_Link">Psalm 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11</meta:creation-date>
    <dc:creator>Generated</dc:creator>
    <dc:date>2025-11-07T15::23:11</dc:date>
    <dc:language>en-US</dc:language>
    <meta:editing-cycles>1</meta:editing-cycles>
    <meta:editing-duration>PT0S</meta:editing-duration>
    <dc:title>psalm_67:5</dc:title>
  </office:meta>
</office:document-meta>
</file>