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7:6"/><text:bookmark-start text:name="__RefHeading___psalm_676_1"/><text:bookmark-start text:name="psalm_676"/>Psalm 67:6<text:bookmark-end text:name="__RefHeading___psalm_676_1"/><text:bookmark-end text:name="psalm_6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arth has yielded its increase; God, our God, shall bless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and will yield its harvest, and God, our God, will bless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earth will yield its harvests, and God, our God, will richly bless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the earth yield her increase; and God, even our own God, shall bless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7:5" text:style-name="Internet_20_link" text:visited-style-name="Visited_20_Internet_20_Link">Psalm 67:5</text:a> ← Psalm 67:6 → <text:a xlink:type="simple" xlink:href="https://groveserver.com/bible/doku.php?id=psalm_67:7" text:style-name="Internet_20_link" text:visited-style-name="Visited_20_Internet_20_Link">Psalm 6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7" text:style-name="Internet_20_link" text:visited-style-name="Visited_20_Internet_20_Link">Psalm 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46</meta:creation-date>
    <dc:creator>Generated</dc:creator>
    <dc:date>2025-11-06T07::57:46</dc:date>
    <dc:language>en-US</dc:language>
    <meta:editing-cycles>1</meta:editing-cycles>
    <meta:editing-duration>PT0S</meta:editing-duration>
    <dc:title>psalm_67:6</dc:title>
  </office:meta>
</office:document-meta>
</file>