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1"/><text:bookmark-start text:name="__RefHeading___psalm_681_1"/><text:bookmark-start text:name="psalm_681"/>Psalm 68:1<text:bookmark-end text:name="__RefHeading___psalm_681_1"/><text:bookmark-end text:name="psalm_6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PSALM OF DAVID. A SONG. God shall arise, his enemies shall be scattered; and those who hate him shall flee before hi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God arise, may his enemies be scattered; may his foes flee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ise up, O God, and scatter your enemies. Let those who hate God run for their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ἀναστήτω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God arise, let his enemies be scattered: let them also that hate him flee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7:8" text:style-name="Internet_20_link" text:visited-style-name="Visited_20_Internet_20_Link">Psalm 67:8</text:a> ← Psalm 68:1 → <text:a xlink:type="simple" xlink:href="https://groveserver.com/bible/doku.php?id=psalm_68:2" text:style-name="Internet_20_link" text:visited-style-name="Visited_20_Internet_20_Link">Psalm 6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1:29</meta:creation-date>
    <dc:creator>Generated</dc:creator>
    <dc:date>2025-11-07T08::41:29</dc:date>
    <dc:language>en-US</dc:language>
    <meta:editing-cycles>1</meta:editing-cycles>
    <meta:editing-duration>PT0S</meta:editing-duration>
    <dc:title>psalm_68:1</dc:title>
  </office:meta>
</office:document-meta>
</file>