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10"/><text:bookmark-start text:name="__RefHeading___psalm_6810_1"/><text:bookmark-start text:name="psalm_6810"/>Psalm 68:10<text:bookmark-end text:name="__RefHeading___psalm_6810_1"/><text:bookmark-end text:name="psalm_6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flock found a dwelling in it; in your goodness, O God, you provided for the nee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people settled in it, and from your bounty, O God, you provided for the p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your people finally settled, and with a bountiful harvest, O God, you provided for your need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ῷά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congregation hath dwelt therein: thou, O God, hast prepared of thy goodness for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9" text:style-name="Internet_20_link" text:visited-style-name="Visited_20_Internet_20_Link">Psalm 68:9</text:a> ← Psalm 68:10 → <text:a xlink:type="simple" xlink:href="https://groveserver.com/bible/doku.php?id=psalm_68:11" text:style-name="Internet_20_link" text:visited-style-name="Visited_20_Internet_20_Link">Psalm 6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30</meta:creation-date>
    <dc:creator>Generated</dc:creator>
    <dc:date>2025-11-07T19::00:30</dc:date>
    <dc:language>en-US</dc:language>
    <meta:editing-cycles>1</meta:editing-cycles>
    <meta:editing-duration>PT0S</meta:editing-duration>
    <dc:title>psalm_68:10</dc:title>
  </office:meta>
</office:document-meta>
</file>