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11"/><text:bookmark-start text:name="__RefHeading___psalm_6811_1"/><text:bookmark-start text:name="psalm_6811"/>Psalm 68:11<text:bookmark-end text:name="__RefHeading___psalm_6811_1"/><text:bookmark-end text:name="psalm_6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gives the word; the women who announce the news are a great hos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nnounced the word, and great was the company of those who proclaimed i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the word, and a great army brings the good ne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gave the word: great was the company of those that publish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10" text:style-name="Internet_20_link" text:visited-style-name="Visited_20_Internet_20_Link">Psalm 68:10</text:a> ← Psalm 68:11 → <text:a xlink:type="simple" xlink:href="https://groveserver.com/bible/doku.php?id=psalm_68:12" text:style-name="Internet_20_link" text:visited-style-name="Visited_20_Internet_20_Link">Psalm 6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2</meta:creation-date>
    <dc:creator>Generated</dc:creator>
    <dc:date>2025-11-07T09::20:52</dc:date>
    <dc:language>en-US</dc:language>
    <meta:editing-cycles>1</meta:editing-cycles>
    <meta:editing-duration>PT0S</meta:editing-duration>
    <dc:title>psalm_68:11</dc:title>
  </office:meta>
</office:document-meta>
</file>