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2"/><text:bookmark-start text:name="__RefHeading___psalm_6812_1"/><text:bookmark-start text:name="psalm_6812"/>Psalm 68:12<text:bookmark-end text:name="__RefHeading___psalm_6812_1"/><text:bookmark-end text:name="psalm_6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kings of the armies- they flee, they flee!” The women at home divide the spoil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Kings and armies flee in haste; in the camps men divide the plu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emy kings and their armies flee, while the women of Israel divide the plu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ὡραιότητ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ings of armies did flee apace: and she that tarried at home divided the sp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1" text:style-name="Internet_20_link" text:visited-style-name="Visited_20_Internet_20_Link">Psalm 68:11</text:a> ← Psalm 68:12 → <text:a xlink:type="simple" xlink:href="https://groveserver.com/bible/doku.php?id=psalm_68:13" text:style-name="Internet_20_link" text:visited-style-name="Visited_20_Internet_20_Link">Psalm 6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20</meta:creation-date>
    <dc:creator>Generated</dc:creator>
    <dc:date>2025-11-07T15::12:20</dc:date>
    <dc:language>en-US</dc:language>
    <meta:editing-cycles>1</meta:editing-cycles>
    <meta:editing-duration>PT0S</meta:editing-duration>
    <dc:title>psalm_68:12</dc:title>
  </office:meta>
</office:document-meta>
</file>