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3"/><text:bookmark-start text:name="__RefHeading___psalm_6813_1"/><text:bookmark-start text:name="psalm_6813"/>Psalm 68:13<text:bookmark-end text:name="__RefHeading___psalm_6813_1"/><text:bookmark-end text:name="psalm_6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you men lie among the sheepfolds- the wings of a dove covered with silver, its pinions with shimmering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while you sleep among the campfires, the wings of my dove are sheathed with silver, its feathers with shining gol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se who lived among the sheepfolds found treasures– doves with wings of silver and feathers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ριηργυρωμέναι   μετάφρενα   χλωρότητι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ye have lien among the pots, yet shall ye be as the wings of a dove covered with silver, and her feathers with yellow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2" text:style-name="Internet_20_link" text:visited-style-name="Visited_20_Internet_20_Link">Psalm 68:12</text:a> ← Psalm 68:13 → <text:a xlink:type="simple" xlink:href="https://groveserver.com/bible/doku.php?id=psalm_68:14" text:style-name="Internet_20_link" text:visited-style-name="Visited_20_Internet_20_Link">Psalm 6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17</meta:creation-date>
    <dc:creator>Generated</dc:creator>
    <dc:date>2025-11-08T08::06:17</dc:date>
    <dc:language>en-US</dc:language>
    <meta:editing-cycles>1</meta:editing-cycles>
    <meta:editing-duration>PT0S</meta:editing-duration>
    <dc:title>psalm_68:13</dc:title>
  </office:meta>
</office:document-meta>
</file>