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4"/><text:bookmark-start text:name="__RefHeading___psalm_6814_1"/><text:bookmark-start text:name="psalm_6814"/>Psalm 68:14<text:bookmark-end text:name="__RefHeading___psalm_6814_1"/><text:bookmark-end text:name="psalm_6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Almighty scatters kings there, let snow fall on Zal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lmighty scattered the kings in the land, it was like snow fallen on Zal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mighty scattered the enemy kings like a blowing snowstorm on Mount Zal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στέλλειν      χιονωθήσονται  Σελ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Almighty scattered kings in it, it was white as snow in Sal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3" text:style-name="Internet_20_link" text:visited-style-name="Visited_20_Internet_20_Link">Psalm 68:13</text:a> ← Psalm 68:14 → <text:a xlink:type="simple" xlink:href="https://groveserver.com/bible/doku.php?id=psalm_68:15" text:style-name="Internet_20_link" text:visited-style-name="Visited_20_Internet_20_Link">Psalm 6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6</meta:creation-date>
    <dc:creator>Generated</dc:creator>
    <dc:date>2025-11-04T04::58:36</dc:date>
    <dc:language>en-US</dc:language>
    <meta:editing-cycles>1</meta:editing-cycles>
    <meta:editing-duration>PT0S</meta:editing-duration>
    <dc:title>psalm_68:14</dc:title>
  </office:meta>
</office:document-meta>
</file>