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16"/><text:bookmark-start text:name="__RefHeading___psalm_6816_1"/><text:bookmark-start text:name="psalm_6816"/>Psalm 68:16<text:bookmark-end text:name="__RefHeading___psalm_6816_1"/><text:bookmark-end text:name="psalm_6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do you look with hatred, O many-peaked mountain, at the mount that God desired for his abode, yes, where the LORD will dwell foreve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gaze in envy, O rugged mountains, at the mountain where God chooses to reign, where the LORD himself will dwell foreve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do you look with envy, O rugged mountains, at Mount Zion, where God has chosen to live, where the LORD himself will live foreve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τετυρωμένα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leap ye, ye high hills? this is the hill which God desireth to dwell in; yea, the LORD will dwell in it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15" text:style-name="Internet_20_link" text:visited-style-name="Visited_20_Internet_20_Link">Psalm 68:15</text:a> ← Psalm 68:16 → <text:a xlink:type="simple" xlink:href="https://groveserver.com/bible/doku.php?id=psalm_68:17" text:style-name="Internet_20_link" text:visited-style-name="Visited_20_Internet_20_Link">Psalm 6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0:57</meta:creation-date>
    <dc:creator>Generated</dc:creator>
    <dc:date>2025-11-08T16::50:57</dc:date>
    <dc:language>en-US</dc:language>
    <meta:editing-cycles>1</meta:editing-cycles>
    <meta:editing-duration>PT0S</meta:editing-duration>
    <dc:title>psalm_68:16</dc:title>
  </office:meta>
</office:document-meta>
</file>