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18"/><text:bookmark-start text:name="__RefHeading___psalm_6818_1"/><text:bookmark-start text:name="psalm_6818"/>Psalm 68:18<text:bookmark-end text:name="__RefHeading___psalm_6818_1"/><text:bookmark-end text:name="psalm_6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ָ֝֗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scended on high, leading a host of captives in your train and receiving gifts among men, even among the rebellious, that the LORD God may dwell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ascended on high, you led captives in your train; you received gifts from men, even from the rebellious- that you, O LORD God, might dwell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ascended to the heights, you led a crowd of captives. You received gifts from the people, even from those who rebelled against you. Now the LORD God will live among us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ascended on high, thou hast led captivity captive: thou hast received gifts for men; yea, for the rebellious also, that the LORD God might dwell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17" text:style-name="Internet_20_link" text:visited-style-name="Visited_20_Internet_20_Link">Psalm 68:17</text:a> ← Psalm 68:18 → <text:a xlink:type="simple" xlink:href="https://groveserver.com/bible/doku.php?id=psalm_68:19" text:style-name="Internet_20_link" text:visited-style-name="Visited_20_Internet_20_Link">Psalm 6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09</meta:creation-date>
    <dc:creator>Generated</dc:creator>
    <dc:date>2025-11-07T18::23:09</dc:date>
    <dc:language>en-US</dc:language>
    <meta:editing-cycles>1</meta:editing-cycles>
    <meta:editing-duration>PT0S</meta:editing-duration>
    <dc:title>psalm_68:18</dc:title>
  </office:meta>
</office:document-meta>
</file>