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"/><text:bookmark-start text:name="__RefHeading___psalm_682_1"/><text:bookmark-start text:name="psalm_682"/>Psalm 68:2<text:bookmark-end text:name="__RefHeading___psalm_682_1"/><text:bookmark-end text:name="psalm_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moke is driven away, so you shall drive them away; as wax melts before fire, so the wicked shall perish before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moke is blown away by the wind, may you blow them away; as wax melts before the fire, may the wicked perish befo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ow them away like smoke. Melt them like wax in a fire. Let the wicked perish in the presenc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ηρὸς   πυρός οὕτως ἀπόλοιν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moke is driven away, so drive them away: as wax melteth before the fire, so let the wicked perish at the presenc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" text:style-name="Internet_20_link" text:visited-style-name="Visited_20_Internet_20_Link">Psalm 68:1</text:a> ← Psalm 68:2 → <text:a xlink:type="simple" xlink:href="https://groveserver.com/bible/doku.php?id=psalm_68:3" text:style-name="Internet_20_link" text:visited-style-name="Visited_20_Internet_20_Link">Psalm 6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8</meta:creation-date>
    <dc:creator>Generated</dc:creator>
    <dc:date>2025-11-05T23::07:18</dc:date>
    <dc:language>en-US</dc:language>
    <meta:editing-cycles>1</meta:editing-cycles>
    <meta:editing-duration>PT0S</meta:editing-duration>
    <dc:title>psalm_68:2</dc:title>
  </office:meta>
</office:document-meta>
</file>