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0"/><text:bookmark-start text:name="__RefHeading___psalm_6820_1"/><text:bookmark-start text:name="psalm_6820"/>Psalm 68:20<text:bookmark-end text:name="__RefHeading___psalm_6820_1"/><text:bookmark-end text:name="psalm_6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֗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God is a God of salvation, and to GOD, the Lord, belong deliverances from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God is a God who saves; from the Sovereign LORD comes escape from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God is a God who saves! The Sovereign LORD rescues us from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our God is the God of salvation; and unto GOD the Lord belong the issues from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9" text:style-name="Internet_20_link" text:visited-style-name="Visited_20_Internet_20_Link">Psalm 68:19</text:a> ← Psalm 68:20 → <text:a xlink:type="simple" xlink:href="https://groveserver.com/bible/doku.php?id=psalm_68:21" text:style-name="Internet_20_link" text:visited-style-name="Visited_20_Internet_20_Link">Psalm 6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7</meta:creation-date>
    <dc:creator>Generated</dc:creator>
    <dc:date>2025-11-06T15::48:47</dc:date>
    <dc:language>en-US</dc:language>
    <meta:editing-cycles>1</meta:editing-cycles>
    <meta:editing-duration>PT0S</meta:editing-duration>
    <dc:title>psalm_68:20</dc:title>
  </office:meta>
</office:document-meta>
</file>