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21"/><text:bookmark-start text:name="__RefHeading___psalm_6821_1"/><text:bookmark-start text:name="psalm_6821"/>Psalm 68:21<text:bookmark-end text:name="__RefHeading___psalm_6821_1"/><text:bookmark-end text:name="psalm_6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נוּ֮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God will strike the heads of his enemies, the hairy crown of him who walks in his guilty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God will crush the heads of his enemies, the hairy crowns of those who go on in their s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od will smash the heads of his enemies, crushing the skulls of those who love their guilty 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ορυφὴν    πλημμελεία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God shall wound the head of his enemies, and the hairy scalp of such an one as goeth on still in his trespa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20" text:style-name="Internet_20_link" text:visited-style-name="Visited_20_Internet_20_Link">Psalm 68:20</text:a> ← Psalm 68:21 → <text:a xlink:type="simple" xlink:href="https://groveserver.com/bible/doku.php?id=psalm_68:22" text:style-name="Internet_20_link" text:visited-style-name="Visited_20_Internet_20_Link">Psalm 6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37</meta:creation-date>
    <dc:creator>Generated</dc:creator>
    <dc:date>2025-11-06T11::29:37</dc:date>
    <dc:language>en-US</dc:language>
    <meta:editing-cycles>1</meta:editing-cycles>
    <meta:editing-duration>PT0S</meta:editing-duration>
    <dc:title>psalm_68:21</dc:title>
  </office:meta>
</office:document-meta>
</file>