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3"/><text:bookmark-start text:name="__RefHeading___psalm_6823_1"/><text:bookmark-start text:name="psalm_6823"/>Psalm 68:23<text:bookmark-end text:name="__RefHeading___psalm_6823_1"/><text:bookmark-end text:name="psalm_6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strike your feet in their blood, that the tongues of your dogs may have their portion from the fo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may plunge your feet in the blood of your foes, while the tongues of your dogs have their sha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, my people, will wash your feet in their blood, and even your dogs will get their sha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y foot may be dipped in the blood of thine enemies, and the tongue of thy dogs in the s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2" text:style-name="Internet_20_link" text:visited-style-name="Visited_20_Internet_20_Link">Psalm 68:22</text:a> ← Psalm 68:23 → <text:a xlink:type="simple" xlink:href="https://groveserver.com/bible/doku.php?id=psalm_68:24" text:style-name="Internet_20_link" text:visited-style-name="Visited_20_Internet_20_Link">Psalm 6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47</meta:creation-date>
    <dc:creator>Generated</dc:creator>
    <dc:date>2025-11-06T21::08:47</dc:date>
    <dc:language>en-US</dc:language>
    <meta:editing-cycles>1</meta:editing-cycles>
    <meta:editing-duration>PT0S</meta:editing-duration>
    <dc:title>psalm_68:23</dc:title>
  </office:meta>
</office:document-meta>
</file>