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24"/><text:bookmark-start text:name="__RefHeading___psalm_6824_1"/><text:bookmark-start text:name="psalm_6824"/>Psalm 68:24<text:bookmark-end text:name="__RefHeading___psalm_6824_1"/><text:bookmark-end text:name="psalm_6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procession is seen, O God, the procession of my God, my King, into the sanctuary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procession has come into view, O God, the procession of my God and King into the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procession has come into view, O God– the procession of my God and King as he goes into the sanctu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seen thy goings, O God; even the goings of my God, my King, in the sanctu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23" text:style-name="Internet_20_link" text:visited-style-name="Visited_20_Internet_20_Link">Psalm 68:23</text:a> ← Psalm 68:24 → <text:a xlink:type="simple" xlink:href="https://groveserver.com/bible/doku.php?id=psalm_68:25" text:style-name="Internet_20_link" text:visited-style-name="Visited_20_Internet_20_Link">Psalm 6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55</meta:creation-date>
    <dc:creator>Generated</dc:creator>
    <dc:date>2025-11-07T20::03:55</dc:date>
    <dc:language>en-US</dc:language>
    <meta:editing-cycles>1</meta:editing-cycles>
    <meta:editing-duration>PT0S</meta:editing-duration>
    <dc:title>psalm_68:24</dc:title>
  </office:meta>
</office:document-meta>
</file>