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25"/><text:bookmark-start text:name="__RefHeading___psalm_6825_1"/><text:bookmark-start text:name="psalm_6825"/>Psalm 68:25<text:bookmark-end text:name="__RefHeading___psalm_6825_1"/><text:bookmark-end text:name="psalm_68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ingers in front, the musicians last, between them virgins playing tambourines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front are the singers, after them the musicians; with them are the maidens playing tambourin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gers are in front, musicians behind; between them are young women playing tambourin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νεανίδων τυμπανιστρι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ingers went before, the players on instruments followed after; among them were the damsels playing with timbrel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24" text:style-name="Internet_20_link" text:visited-style-name="Visited_20_Internet_20_Link">Psalm 68:24</text:a> ← Psalm 68:25 → <text:a xlink:type="simple" xlink:href="https://groveserver.com/bible/doku.php?id=psalm_68:26" text:style-name="Internet_20_link" text:visited-style-name="Visited_20_Internet_20_Link">Psalm 68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5:40</meta:creation-date>
    <dc:creator>Generated</dc:creator>
    <dc:date>2025-11-07T08::05:40</dc:date>
    <dc:language>en-US</dc:language>
    <meta:editing-cycles>1</meta:editing-cycles>
    <meta:editing-duration>PT0S</meta:editing-duration>
    <dc:title>psalm_68:25</dc:title>
  </office:meta>
</office:document-meta>
</file>