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6"/><text:bookmark-start text:name="__RefHeading___psalm_6826_1"/><text:bookmark-start text:name="psalm_6826"/>Psalm 68:26<text:bookmark-end text:name="__RefHeading___psalm_6826_1"/><text:bookmark-end text:name="psalm_6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less God in the great congregation, the LORD, O you who are of Israel's fountai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God in the great congregation; praise the LORD in the assembly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God, all you people of Israel; praise the LORD, the source of Israel'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 ye God in the congregations, even the Lord, from the fountai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5" text:style-name="Internet_20_link" text:visited-style-name="Visited_20_Internet_20_Link">Psalm 68:25</text:a> ← Psalm 68:26 → <text:a xlink:type="simple" xlink:href="https://groveserver.com/bible/doku.php?id=psalm_68:27" text:style-name="Internet_20_link" text:visited-style-name="Visited_20_Internet_20_Link">Psalm 6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2:21</meta:creation-date>
    <dc:creator>Generated</dc:creator>
    <dc:date>2025-11-09T17::42:21</dc:date>
    <dc:language>en-US</dc:language>
    <meta:editing-cycles>1</meta:editing-cycles>
    <meta:editing-duration>PT0S</meta:editing-duration>
    <dc:title>psalm_68:26</dc:title>
  </office:meta>
</office:document-meta>
</file>