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7"/><text:bookmark-start text:name="__RefHeading___psalm_6827_1"/><text:bookmark-start text:name="psalm_6827"/>Psalm 68:27<text:bookmark-end text:name="__RefHeading___psalm_6827_1"/><text:bookmark-end text:name="psalm_6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Benjamin, the least of them, in the lead, the princes of Judah in their throng, the princes of Zebulun, the princes of Naphta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the little tribe of Benjamin, leading them, there the great throng of Judah's princes, and there the princes of Zebulun and of Naphtal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the little tribe of Benjamin leads the way. Then comes a great throng of rulers from Judah and all the rulers of Zebulun and Naphta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Ζαβουλων  Νεφθ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little Benjamin with their ruler, the princes of Judah and their council, the princes of Zebulun, and the princes of Naphta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6" text:style-name="Internet_20_link" text:visited-style-name="Visited_20_Internet_20_Link">Psalm 68:26</text:a> ← Psalm 68:27 → <text:a xlink:type="simple" xlink:href="https://groveserver.com/bible/doku.php?id=psalm_68:28" text:style-name="Internet_20_link" text:visited-style-name="Visited_20_Internet_20_Link">Psalm 6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0</meta:creation-date>
    <dc:creator>Generated</dc:creator>
    <dc:date>2025-11-07T19::53:30</dc:date>
    <dc:language>en-US</dc:language>
    <meta:editing-cycles>1</meta:editing-cycles>
    <meta:editing-duration>PT0S</meta:editing-duration>
    <dc:title>psalm_68:27</dc:title>
  </office:meta>
</office:document-meta>
</file>