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7:niv"/>There is the little tribe of Benjamin, leading them, there the great throng of Judah's princes, and there the princes of Zebulun and of Naphta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8:46</meta:creation-date>
    <dc:creator>Generated</dc:creator>
    <dc:date>2025-11-09T02::48:46</dc:date>
    <dc:language>en-US</dc:language>
    <meta:editing-cycles>1</meta:editing-cycles>
    <meta:editing-duration>PT0S</meta:editing-duration>
    <dc:title>psalm_68:27:niv</dc:title>
  </office:meta>
</office:document-meta>
</file>