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28"/><text:bookmark-start text:name="__RefHeading___psalm_6828_1"/><text:bookmark-start text:name="psalm_6828"/>Psalm 68:28<text:bookmark-end text:name="__RefHeading___psalm_6828_1"/><text:bookmark-end text:name="psalm_6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mmon your power, O God, the power, O God, by which you have worked for 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mmon your power, O God; show us your strength, O God, as you have done bef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ummon your might, O God. Display your power, O God, as you have in the p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God hath commanded thy strength: strengthen, O God, that which thou hast wrought for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27" text:style-name="Internet_20_link" text:visited-style-name="Visited_20_Internet_20_Link">Psalm 68:27</text:a> ← Psalm 68:28 → <text:a xlink:type="simple" xlink:href="https://groveserver.com/bible/doku.php?id=psalm_68:29" text:style-name="Internet_20_link" text:visited-style-name="Visited_20_Internet_20_Link">Psalm 68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5:52</meta:creation-date>
    <dc:creator>Generated</dc:creator>
    <dc:date>2025-11-08T10::15:52</dc:date>
    <dc:language>en-US</dc:language>
    <meta:editing-cycles>1</meta:editing-cycles>
    <meta:editing-duration>PT0S</meta:editing-duration>
    <dc:title>psalm_68:28</dc:title>
  </office:meta>
</office:document-meta>
</file>