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29"/><text:bookmark-start text:name="__RefHeading___psalm_6829_1"/><text:bookmark-start text:name="psalm_6829"/>Psalm 68:29<text:bookmark-end text:name="__RefHeading___psalm_6829_1"/><text:bookmark-end text:name="psalm_6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ָּֽנו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of your temple at Jerusalem kings shall bear gifts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of your temple at Jerusalem kings will bring you gif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s of the earth are bringing tribute to your Temple in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ερουσαλη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of thy temple at Jerusalem shall kings bring presents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28" text:style-name="Internet_20_link" text:visited-style-name="Visited_20_Internet_20_Link">Psalm 68:28</text:a> ← Psalm 68:29 → <text:a xlink:type="simple" xlink:href="https://groveserver.com/bible/doku.php?id=psalm_68:30" text:style-name="Internet_20_link" text:visited-style-name="Visited_20_Internet_20_Link">Psalm 68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8:06</meta:creation-date>
    <dc:creator>Generated</dc:creator>
    <dc:date>2025-11-06T10::28:06</dc:date>
    <dc:language>en-US</dc:language>
    <meta:editing-cycles>1</meta:editing-cycles>
    <meta:editing-duration>PT0S</meta:editing-duration>
    <dc:title>psalm_68:29</dc:title>
  </office:meta>
</office:document-meta>
</file>