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3"/><text:bookmark-start text:name="__RefHeading___psalm_683_1"/><text:bookmark-start text:name="psalm_683"/>Psalm 68:3<text:bookmark-end text:name="__RefHeading___psalm_683_1"/><text:bookmark-end text:name="psalm_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righteous shall be glad; they shall exult before God; they shall be jubilant with jo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ay the righteous be glad and rejoice before God; may they be happy and joy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et the godly rejoice. Let them be glad in God's presence. Let them be filled with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γαλλιάσθωσαν    τερφθήτω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let the righteous be glad; let them rejoice before God: yea, let them exceedingly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" text:style-name="Internet_20_link" text:visited-style-name="Visited_20_Internet_20_Link">Psalm 68:2</text:a> ← Psalm 68:3 → <text:a xlink:type="simple" xlink:href="https://groveserver.com/bible/doku.php?id=psalm_68:4" text:style-name="Internet_20_link" text:visited-style-name="Visited_20_Internet_20_Link">Psalm 6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28</meta:creation-date>
    <dc:creator>Generated</dc:creator>
    <dc:date>2025-11-07T03::37:28</dc:date>
    <dc:language>en-US</dc:language>
    <meta:editing-cycles>1</meta:editing-cycles>
    <meta:editing-duration>PT0S</meta:editing-duration>
    <dc:title>psalm_68:3</dc:title>
  </office:meta>
</office:document-meta>
</file>