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0:lxx"/>ἐπιτίμησον τοῖς θηρίοις τοῦ καλάμου ἡ συναγωγὴ τῶν ταύρων ἐν ταῖς δαμάλεσιν τῶν λαῶν τοῦ μὴ ἀποκλεισθῆναι τοὺς δεδοκιμασμένους τῷ ἀργυρίῳ διασκόρπισον ἔθνη τὰ τοὺς πολέμους θέλ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psalm_68:30:lxx</dc:title>
  </office:meta>
</office:document-meta>
</file>