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1"/><text:bookmark-start text:name="__RefHeading___psalm_6831_1"/><text:bookmark-start text:name="psalm_6831"/>Psalm 68:31<text:bookmark-end text:name="__RefHeading___psalm_6831_1"/><text:bookmark-end text:name="psalm_6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bles shall come from Egypt; Cush shall hasten to stretch out her hands t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voys will come from Egypt; Cush will submit herself t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Egypt come with gifts of precious metals; let Ethiopia bow in submission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έσβεις   Αἰθιοπί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inces shall come out of Egypt; Ethiopia shall soon stretch out her hands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0" text:style-name="Internet_20_link" text:visited-style-name="Visited_20_Internet_20_Link">Psalm 68:30</text:a> ← Psalm 68:31 → <text:a xlink:type="simple" xlink:href="https://groveserver.com/bible/doku.php?id=psalm_68:32" text:style-name="Internet_20_link" text:visited-style-name="Visited_20_Internet_20_Link">Psalm 6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52</meta:creation-date>
    <dc:creator>Generated</dc:creator>
    <dc:date>2025-11-08T11::56:52</dc:date>
    <dc:language>en-US</dc:language>
    <meta:editing-cycles>1</meta:editing-cycles>
    <meta:editing-duration>PT0S</meta:editing-duration>
    <dc:title>psalm_68:31</dc:title>
  </office:meta>
</office:document-meta>
</file>