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8:33"/><text:bookmark-start text:name="__RefHeading___psalm_6833_1"/><text:bookmark-start text:name="psalm_6833"/>Psalm 68:33<text:bookmark-end text:name="__RefHeading___psalm_6833_1"/><text:bookmark-end text:name="psalm_68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him who rides in the heavens, the ancient heavens; behold, he sends out his voice, his mighty vo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him who rides the ancient skies above, who thunders with mighty voic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ing to the one who rides across the ancient heavens, his mighty voice thundering from the sk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ψάλατε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him that rideth upon the heavens of heavens, which were of old; lo, he doth send out his voice, and that a mighty voi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8:32" text:style-name="Internet_20_link" text:visited-style-name="Visited_20_Internet_20_Link">Psalm 68:32</text:a> ← Psalm 68:33 → <text:a xlink:type="simple" xlink:href="https://groveserver.com/bible/doku.php?id=psalm_68:34" text:style-name="Internet_20_link" text:visited-style-name="Visited_20_Internet_20_Link">Psalm 68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8" text:style-name="Internet_20_link" text:visited-style-name="Visited_20_Internet_20_Link">Psalm 6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58</meta:creation-date>
    <dc:creator>Generated</dc:creator>
    <dc:date>2025-11-08T13::36:58</dc:date>
    <dc:language>en-US</dc:language>
    <meta:editing-cycles>1</meta:editing-cycles>
    <meta:editing-duration>PT0S</meta:editing-duration>
    <dc:title>psalm_68:33</dc:title>
  </office:meta>
</office:document-meta>
</file>