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8:34"/><text:bookmark-start text:name="__RefHeading___psalm_6834_1"/><text:bookmark-start text:name="psalm_6834"/>Psalm 68:34<text:bookmark-end text:name="__RefHeading___psalm_6834_1"/><text:bookmark-end text:name="psalm_68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cribe power to God, whose majesty is over Israel, and whose power is in the ski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roclaim the power of God, whose majesty is over Israel, whose power is in the ski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ell everyone about God's power. His majesty shines down on Israel; his strength is mighty in the heave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μεγαλοπρέπεια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cribe ye strength unto God: his excellency is over Israel, and his strength is in the clou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8:33" text:style-name="Internet_20_link" text:visited-style-name="Visited_20_Internet_20_Link">Psalm 68:33</text:a> ← Psalm 68:34 → <text:a xlink:type="simple" xlink:href="https://groveserver.com/bible/doku.php?id=psalm_68:35" text:style-name="Internet_20_link" text:visited-style-name="Visited_20_Internet_20_Link">Psalm 68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8" text:style-name="Internet_20_link" text:visited-style-name="Visited_20_Internet_20_Link">Psalm 6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6:34</meta:creation-date>
    <dc:creator>Generated</dc:creator>
    <dc:date>2025-11-06T07::16:34</dc:date>
    <dc:language>en-US</dc:language>
    <meta:editing-cycles>1</meta:editing-cycles>
    <meta:editing-duration>PT0S</meta:editing-duration>
    <dc:title>psalm_68:34</dc:title>
  </office:meta>
</office:document-meta>
</file>