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35"/><text:bookmark-start text:name="__RefHeading___psalm_6835_1"/><text:bookmark-start text:name="psalm_6835"/>Psalm 68:35<text:bookmark-end text:name="__RefHeading___psalm_6835_1"/><text:bookmark-end text:name="psalm_68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wesome is God from his sanctuary; the God of Israel- he is the one who gives power and strength to his people. Blessed be Go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awesome, O God, in your sanctuary; the God of Israel gives power and strength to his people. Praise be to Go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is awesome in his sanctuary. The God of Israel gives power and strength to his people. Praise be to God! For the choir director: A psalm of David, to be sung to the tune “Lili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κραταίωσι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od, thou art terrible out of thy holy places: the God of Israel is he that giveth strength and power unto his people. Blessed be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34" text:style-name="Internet_20_link" text:visited-style-name="Visited_20_Internet_20_Link">Psalm 68:34</text:a> ← Psalm 68:35 → <text:a xlink:type="simple" xlink:href="https://groveserver.com/bible/doku.php?id=psalm_68:36" text:style-name="Internet_20_link" text:visited-style-name="Visited_20_Internet_20_Link">Psalm 68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22</meta:creation-date>
    <dc:creator>Generated</dc:creator>
    <dc:date>2025-11-06T11::22:22</dc:date>
    <dc:language>en-US</dc:language>
    <meta:editing-cycles>1</meta:editing-cycles>
    <meta:editing-duration>PT0S</meta:editing-duration>
    <dc:title>psalm_68:35</dc:title>
  </office:meta>
</office:document-meta>
</file>