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8:35:nlt"/>God is awesome in his sanctuary. The God of Israel gives power and strength to his people. Praise be to God! For the choir director: A psalm of David, to be sung to the tune “Lilie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10:08</meta:creation-date>
    <dc:creator>Generated</dc:creator>
    <dc:date>2025-11-07T01::10:08</dc:date>
    <dc:language>en-US</dc:language>
    <meta:editing-cycles>1</meta:editing-cycles>
    <meta:editing-duration>PT0S</meta:editing-duration>
    <dc:title>psalm_68:35:nlt</dc:title>
  </office:meta>
</office:document-meta>
</file>