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4"/><text:bookmark-start text:name="__RefHeading___psalm_684_1"/><text:bookmark-start text:name="psalm_684"/>Psalm 68:4<text:bookmark-end text:name="__RefHeading___psalm_684_1"/><text:bookmark-end text:name="psalm_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to God, sing praises to his name; lift up a song to him who rides through the deserts; his name is the LORD; exult before hi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God, sing praise to his name, extol him who rides on the clouds - his name is the LORD - and rejoice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praises to God and to his name! Sing loud praises to him who rides the clouds. His name is the LORD– rejoice in his presen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ψάλατε    ὁδοποιήσατε         ἀγαλλιᾶσθ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God, sing praises to his name: extol him that rideth upon the heavens by his name JAH, and rejoice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3" text:style-name="Internet_20_link" text:visited-style-name="Visited_20_Internet_20_Link">Psalm 68:3</text:a> ← Psalm 68:4 → <text:a xlink:type="simple" xlink:href="https://groveserver.com/bible/doku.php?id=psalm_68:5" text:style-name="Internet_20_link" text:visited-style-name="Visited_20_Internet_20_Link">Psalm 6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0</meta:creation-date>
    <dc:creator>Generated</dc:creator>
    <dc:date>2025-11-08T01::48:50</dc:date>
    <dc:language>en-US</dc:language>
    <meta:editing-cycles>1</meta:editing-cycles>
    <meta:editing-duration>PT0S</meta:editing-duration>
    <dc:title>psalm_68:4</dc:title>
  </office:meta>
</office:document-meta>
</file>