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5"/><text:bookmark-start text:name="__RefHeading___psalm_685_1"/><text:bookmark-start text:name="psalm_685"/>Psalm 68:5<text:bookmark-end text:name="__RefHeading___psalm_685_1"/><text:bookmark-end text:name="psalm_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ather of the fatherless and protector of widows is God in his holy habi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ather to the fatherless, a defender of widows, is God in his holy dwel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ather to the fatherless, defender of widows– this is God, whose dwelling is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ther of the fatherless, and a judge of the widows, is God in his holy hab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4" text:style-name="Internet_20_link" text:visited-style-name="Visited_20_Internet_20_Link">Psalm 68:4</text:a> ← Psalm 68:5 → <text:a xlink:type="simple" xlink:href="https://groveserver.com/bible/doku.php?id=psalm_68:6" text:style-name="Internet_20_link" text:visited-style-name="Visited_20_Internet_20_Link">Psalm 6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22</meta:creation-date>
    <dc:creator>Generated</dc:creator>
    <dc:date>2025-11-10T22::26:22</dc:date>
    <dc:language>en-US</dc:language>
    <meta:editing-cycles>1</meta:editing-cycles>
    <meta:editing-duration>PT0S</meta:editing-duration>
    <dc:title>psalm_68:5</dc:title>
  </office:meta>
</office:document-meta>
</file>