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6"/><text:bookmark-start text:name="__RefHeading___psalm_686_1"/><text:bookmark-start text:name="psalm_686"/>Psalm 68:6<text:bookmark-end text:name="__RefHeading___psalm_686_1"/><text:bookmark-end text:name="psalm_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settles the solitary in a home; he leads out the prisoners to prosperity, but the rebellious dwell in a parched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sets the lonely in families, he leads forth the prisoners with singing; but the rebellious live in a sun-scorched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places the lonely in families; he sets the prisoners free and gives them joy. But he makes the rebellious live in a sun-scorched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οικίζει μονοτρόπους    πεπεδημένους  ἀνδρεί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setteth the solitary in families: he bringeth out those which are bound with chains: but the rebellious dwell in a dry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5" text:style-name="Internet_20_link" text:visited-style-name="Visited_20_Internet_20_Link">Psalm 68:5</text:a> ← Psalm 68:6 → <text:a xlink:type="simple" xlink:href="https://groveserver.com/bible/doku.php?id=psalm_68:7" text:style-name="Internet_20_link" text:visited-style-name="Visited_20_Internet_20_Link">Psalm 6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4:18</meta:creation-date>
    <dc:creator>Generated</dc:creator>
    <dc:date>2025-11-08T05::34:18</dc:date>
    <dc:language>en-US</dc:language>
    <meta:editing-cycles>1</meta:editing-cycles>
    <meta:editing-duration>PT0S</meta:editing-duration>
    <dc:title>psalm_68:6</dc:title>
  </office:meta>
</office:document-meta>
</file>