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7"/><text:bookmark-start text:name="__RefHeading___psalm_687_1"/><text:bookmark-start text:name="psalm_687"/>Psalm 68:7<text:bookmark-end text:name="__RefHeading___psalm_687_1"/><text:bookmark-end text:name="psalm_6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God, when you went out before your people, when you marched through the wilderness,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went out before your people, O God, when you marched through the wasteland,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when you led your people out from Egypt, when you marched through the dry wasteland,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od, when thou wentest forth before thy people, when thou didst march through the wilderness; Sel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6" text:style-name="Internet_20_link" text:visited-style-name="Visited_20_Internet_20_Link">Psalm 68:6</text:a> ← Psalm 68:7 → <text:a xlink:type="simple" xlink:href="https://groveserver.com/bible/doku.php?id=psalm_68:8" text:style-name="Internet_20_link" text:visited-style-name="Visited_20_Internet_20_Link">Psalm 6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2:15</meta:creation-date>
    <dc:creator>Generated</dc:creator>
    <dc:date>2025-11-03T21::02:15</dc:date>
    <dc:language>en-US</dc:language>
    <meta:editing-cycles>1</meta:editing-cycles>
    <meta:editing-duration>PT0S</meta:editing-duration>
    <dc:title>psalm_68:7</dc:title>
  </office:meta>
</office:document-meta>
</file>