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1"/><text:bookmark-start text:name="__RefHeading___psalm_691_1"/><text:bookmark-start text:name="psalm_691"/>Psalm 69:1<text:bookmark-end text:name="__RefHeading___psalm_691_1"/><text:bookmark-end text:name="psalm_6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: ACCORDING TO LILIES. OF DAVID. Save me, O God! For the waters have come up to my ne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ve me, O God, for the waters have come up to my ne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ve me, O God, for the floodwaters are up to my ne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λλοιωθησομένων  Δαυιδ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ve me, O God; for the waters are come in unto m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36" text:style-name="Internet_20_link" text:visited-style-name="Visited_20_Internet_20_Link">Psalm 68:36</text:a> ← Psalm 69:1 → <text:a xlink:type="simple" xlink:href="https://groveserver.com/bible/doku.php?id=psalm_69:2" text:style-name="Internet_20_link" text:visited-style-name="Visited_20_Internet_20_Link">Psalm 6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03</meta:creation-date>
    <dc:creator>Generated</dc:creator>
    <dc:date>2025-11-08T08::10:03</dc:date>
    <dc:language>en-US</dc:language>
    <meta:editing-cycles>1</meta:editing-cycles>
    <meta:editing-duration>PT0S</meta:editing-duration>
    <dc:title>psalm_69:1</dc:title>
  </office:meta>
</office:document-meta>
</file>