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3"/><text:bookmark-start text:name="__RefHeading___psalm_6913_1"/><text:bookmark-start text:name="psalm_6913"/>Psalm 69:13<text:bookmark-end text:name="__RefHeading___psalm_6913_1"/><text:bookmark-end text:name="psalm_6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my prayer is to you, O LORD. At an acceptable time, O God, in the abundance of your steadfast love answer me in your saving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pray to you, O LORD, in the time of your favor; in your great love, O God, answer me with your sure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keep praying to you, LORD, hoping this time you will show me favor. In your unfailing love, O God, answer my prayer with your sure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me, my prayer is unto thee, O LORD, in an acceptable time: O God, in the multitude of thy mercy hear me, in the truth of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2" text:style-name="Internet_20_link" text:visited-style-name="Visited_20_Internet_20_Link">Psalm 69:12</text:a> ← Psalm 69:13 → <text:a xlink:type="simple" xlink:href="https://groveserver.com/bible/doku.php?id=psalm_69:14" text:style-name="Internet_20_link" text:visited-style-name="Visited_20_Internet_20_Link">Psalm 6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56</meta:creation-date>
    <dc:creator>Generated</dc:creator>
    <dc:date>2025-11-08T15::15:56</dc:date>
    <dc:language>en-US</dc:language>
    <meta:editing-cycles>1</meta:editing-cycles>
    <meta:editing-duration>PT0S</meta:editing-duration>
    <dc:title>psalm_69:13</dc:title>
  </office:meta>
</office:document-meta>
</file>