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9:14"/><text:bookmark-start text:name="__RefHeading___psalm_6914_1"/><text:bookmark-start text:name="psalm_6914"/>Psalm 69:14<text:bookmark-end text:name="__RefHeading___psalm_6914_1"/><text:bookmark-end text:name="psalm_6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ְךָ֨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eliver me from sinking in the mire; let me be delivered from my enemies and from the deep wa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scue me from the mire, do not let me sink; deliver me from those who hate me, from the deep wat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scue me from the mud; don't let me sink any deeper! Save me from those who hate me, and pull me from these deep wa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μπαγῶ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eliver me out of the mire, and let me not sink: let me be delivered from them that hate me, and out of the deep wa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9:13" text:style-name="Internet_20_link" text:visited-style-name="Visited_20_Internet_20_Link">Psalm 69:13</text:a> ← Psalm 69:14 → <text:a xlink:type="simple" xlink:href="https://groveserver.com/bible/doku.php?id=psalm_69:15" text:style-name="Internet_20_link" text:visited-style-name="Visited_20_Internet_20_Link">Psalm 6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9" text:style-name="Internet_20_link" text:visited-style-name="Visited_20_Internet_20_Link">Psalm 6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50:00</meta:creation-date>
    <dc:creator>Generated</dc:creator>
    <dc:date>2025-11-06T21::50:00</dc:date>
    <dc:language>en-US</dc:language>
    <meta:editing-cycles>1</meta:editing-cycles>
    <meta:editing-duration>PT0S</meta:editing-duration>
    <dc:title>psalm_69:14</dc:title>
  </office:meta>
</office:document-meta>
</file>