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5"/><text:bookmark-start text:name="__RefHeading___psalm_6915_1"/><text:bookmark-start text:name="psalm_6915"/>Psalm 69:15<text:bookmark-end text:name="__RefHeading___psalm_6915_1"/><text:bookmark-end text:name="psalm_6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e flood sweep over me, or the deep swallow me up, or the pit close its mouth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the floodwaters engulf me or the depths swallow me up or the pit close its mouth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 floods overwhelm me, or the deep waters swallow me, or the pit of death devou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αιγὶ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e waterflood overflow me, neither let the deep swallow me up, and let not the pit shut her mouth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4" text:style-name="Internet_20_link" text:visited-style-name="Visited_20_Internet_20_Link">Psalm 69:14</text:a> ← Psalm 69:15 → <text:a xlink:type="simple" xlink:href="https://groveserver.com/bible/doku.php?id=psalm_69:16" text:style-name="Internet_20_link" text:visited-style-name="Visited_20_Internet_20_Link">Psalm 6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8</meta:creation-date>
    <dc:creator>Generated</dc:creator>
    <dc:date>2025-11-09T08::37:58</dc:date>
    <dc:language>en-US</dc:language>
    <meta:editing-cycles>1</meta:editing-cycles>
    <meta:editing-duration>PT0S</meta:editing-duration>
    <dc:title>psalm_69:15</dc:title>
  </office:meta>
</office:document-meta>
</file>