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16"/><text:bookmark-start text:name="__RefHeading___psalm_6916_1"/><text:bookmark-start text:name="psalm_6916"/>Psalm 69:16<text:bookmark-end text:name="__RefHeading___psalm_6916_1"/><text:bookmark-end text:name="psalm_6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swer me, O LORD, for your steadfast love is good; according to your abundant mercy, turn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swer me, O LORD, out of the goodness of your love; in your great mercy turn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swer my prayers, O LORD, for your unfailing love is wonderful. Take care of me, for your mercy is so plentif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me, O LORD; for thy lovingkindness is good: turn unto me according to the multitude of thy tender merc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15" text:style-name="Internet_20_link" text:visited-style-name="Visited_20_Internet_20_Link">Psalm 69:15</text:a> ← Psalm 69:16 → <text:a xlink:type="simple" xlink:href="https://groveserver.com/bible/doku.php?id=psalm_69:17" text:style-name="Internet_20_link" text:visited-style-name="Visited_20_Internet_20_Link">Psalm 6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15</meta:creation-date>
    <dc:creator>Generated</dc:creator>
    <dc:date>2025-11-06T18::09:15</dc:date>
    <dc:language>en-US</dc:language>
    <meta:editing-cycles>1</meta:editing-cycles>
    <meta:editing-duration>PT0S</meta:editing-duration>
    <dc:title>psalm_69:16</dc:title>
  </office:meta>
</office:document-meta>
</file>