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7"/><text:bookmark-start text:name="__RefHeading___psalm_6917_1"/><text:bookmark-start text:name="psalm_6917"/>Psalm 69:17<text:bookmark-end text:name="__RefHeading___psalm_6917_1"/><text:bookmark-end text:name="psalm_6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de not your face from your servant; for I am in distress; make haste to answ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ide your face from your servant; answer me quickly, for I am in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hide from your servant; answer me quickly, for I am in deep trou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de not thy face from thy servant; for I am in trouble: hear me speed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6" text:style-name="Internet_20_link" text:visited-style-name="Visited_20_Internet_20_Link">Psalm 69:16</text:a> ← Psalm 69:17 → <text:a xlink:type="simple" xlink:href="https://groveserver.com/bible/doku.php?id=psalm_69:18" text:style-name="Internet_20_link" text:visited-style-name="Visited_20_Internet_20_Link">Psalm 6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41</meta:creation-date>
    <dc:creator>Generated</dc:creator>
    <dc:date>2025-11-06T19::22:41</dc:date>
    <dc:language>en-US</dc:language>
    <meta:editing-cycles>1</meta:editing-cycles>
    <meta:editing-duration>PT0S</meta:editing-duration>
    <dc:title>psalm_69:17</dc:title>
  </office:meta>
</office:document-meta>
</file>