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9:18"/><text:bookmark-start text:name="__RefHeading___psalm_6918_1"/><text:bookmark-start text:name="psalm_6918"/>Psalm 69:18<text:bookmark-end text:name="__RefHeading___psalm_6918_1"/><text:bookmark-end text:name="psalm_6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֝֗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aw near to my soul, redeem me; ransom me because of my enemie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me near and rescue me; redeem me because of my fo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ome and redeem me; free me from my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raw nigh unto my soul, and redeem it: deliver me because of mine enem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9:17" text:style-name="Internet_20_link" text:visited-style-name="Visited_20_Internet_20_Link">Psalm 69:17</text:a> ← Psalm 69:18 → <text:a xlink:type="simple" xlink:href="https://groveserver.com/bible/doku.php?id=psalm_69:19" text:style-name="Internet_20_link" text:visited-style-name="Visited_20_Internet_20_Link">Psalm 6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9" text:style-name="Internet_20_link" text:visited-style-name="Visited_20_Internet_20_Link">Psalm 6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8:37</meta:creation-date>
    <dc:creator>Generated</dc:creator>
    <dc:date>2025-11-09T07::18:37</dc:date>
    <dc:language>en-US</dc:language>
    <meta:editing-cycles>1</meta:editing-cycles>
    <meta:editing-duration>PT0S</meta:editing-duration>
    <dc:title>psalm_69:18</dc:title>
  </office:meta>
</office:document-meta>
</file>