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9:19"/><text:bookmark-start text:name="__RefHeading___psalm_6919_1"/><text:bookmark-start text:name="psalm_6919"/>Psalm 69:19<text:bookmark-end text:name="__RefHeading___psalm_6919_1"/><text:bookmark-end text:name="psalm_69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know my reproach, and my shame and my dishonor; my foes are all known to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know how I am scorned, disgraced and shamed; all my enemies are before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know of my shame, scorn, and disgrace. You see all that my enemies are do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ινώσκεις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hast known my reproach, and my shame, and my dishonour: mine adversaries are all before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9:18" text:style-name="Internet_20_link" text:visited-style-name="Visited_20_Internet_20_Link">Psalm 69:18</text:a> ← Psalm 69:19 → <text:a xlink:type="simple" xlink:href="https://groveserver.com/bible/doku.php?id=psalm_69:20" text:style-name="Internet_20_link" text:visited-style-name="Visited_20_Internet_20_Link">Psalm 69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9" text:style-name="Internet_20_link" text:visited-style-name="Visited_20_Internet_20_Link">Psalm 6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14:27</meta:creation-date>
    <dc:creator>Generated</dc:creator>
    <dc:date>2025-11-11T08::14:27</dc:date>
    <dc:language>en-US</dc:language>
    <meta:editing-cycles>1</meta:editing-cycles>
    <meta:editing-duration>PT0S</meta:editing-duration>
    <dc:title>psalm_69:19</dc:title>
  </office:meta>
</office:document-meta>
</file>