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9:2"/><text:bookmark-start text:name="__RefHeading___psalm_692_1"/><text:bookmark-start text:name="psalm_692"/>Psalm 69:2<text:bookmark-end text:name="__RefHeading___psalm_692_1"/><text:bookmark-end text:name="psalm_6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ink in deep mire, where there is no foothold; I have come into deep waters, and the flood sweeps over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sink in the miry depths, where there is no foothold. I have come into the deep waters; the floods engulf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eeper and deeper I sink into the mire; I can't find a foothold. I am in deep water, and the floods overwhelm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νεπάγην  ἰλὺν             καταιγὶ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sink in deep mire, where there is no standing: I am come into deep waters, where the floods overflow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9:1" text:style-name="Internet_20_link" text:visited-style-name="Visited_20_Internet_20_Link">Psalm 69:1</text:a> ← Psalm 69:2 → <text:a xlink:type="simple" xlink:href="https://groveserver.com/bible/doku.php?id=psalm_69:3" text:style-name="Internet_20_link" text:visited-style-name="Visited_20_Internet_20_Link">Psalm 6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9" text:style-name="Internet_20_link" text:visited-style-name="Visited_20_Internet_20_Link">Psalm 6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26</meta:creation-date>
    <dc:creator>Generated</dc:creator>
    <dc:date>2025-11-06T15::48:26</dc:date>
    <dc:language>en-US</dc:language>
    <meta:editing-cycles>1</meta:editing-cycles>
    <meta:editing-duration>PT0S</meta:editing-duration>
    <dc:title>psalm_69:2</dc:title>
  </office:meta>
</office:document-meta>
</file>