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20"/><text:bookmark-start text:name="__RefHeading___psalm_6920_1"/><text:bookmark-start text:name="psalm_6920"/>Psalm 69:20<text:bookmark-end text:name="__RefHeading___psalm_6920_1"/><text:bookmark-end text:name="psalm_6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proaches have broken my heart, so that I am in despair. I looked for pity, but there was none, and for comforters, but I found n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corn has broken my heart and has left me helpless; I looked for sympathy, but there was none, for comforters, but I found n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insults have broken my heart, and I am in despair. If only one person would show some pity; if only one would turn and comfor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proach hath broken my heart; and I am full of heaviness: and I looked for some to take pity, but there was none; and for comforters, but I found n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19" text:style-name="Internet_20_link" text:visited-style-name="Visited_20_Internet_20_Link">Psalm 69:19</text:a> ← Psalm 69:20 → <text:a xlink:type="simple" xlink:href="https://groveserver.com/bible/doku.php?id=psalm_69:21" text:style-name="Internet_20_link" text:visited-style-name="Visited_20_Internet_20_Link">Psalm 6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10</meta:creation-date>
    <dc:creator>Generated</dc:creator>
    <dc:date>2025-11-08T11::23:10</dc:date>
    <dc:language>en-US</dc:language>
    <meta:editing-cycles>1</meta:editing-cycles>
    <meta:editing-duration>PT0S</meta:editing-duration>
    <dc:title>psalm_69:20</dc:title>
  </office:meta>
</office:document-meta>
</file>