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0:esv"/>Reproaches have broken my heart, so that I am in despair. I looked for pity, but there was none, and for comforters, but I found 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02</meta:creation-date>
    <dc:creator>Generated</dc:creator>
    <dc:date>2025-11-05T08::48:02</dc:date>
    <dc:language>en-US</dc:language>
    <meta:editing-cycles>1</meta:editing-cycles>
    <meta:editing-duration>PT0S</meta:editing-duration>
    <dc:title>psalm_69:20:esv</dc:title>
  </office:meta>
</office:document-meta>
</file>