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9:21"/><text:bookmark-start text:name="__RefHeading___psalm_6921_1"/><text:bookmark-start text:name="psalm_6921"/>Psalm 69:21<text:bookmark-end text:name="__RefHeading___psalm_6921_1"/><text:bookmark-end text:name="psalm_6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gave me poison for food, and for my thirst they gave me sour wine to drin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put gall in my food and gave me vinegar for my thir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nstead, they give me poison for food; they offer me sour wine for my thir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δίψα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gave me also gall for my meat; and in my thirst they gave me vinegar to drin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9:20" text:style-name="Internet_20_link" text:visited-style-name="Visited_20_Internet_20_Link">Psalm 69:20</text:a> ← Psalm 69:21 → <text:a xlink:type="simple" xlink:href="https://groveserver.com/bible/doku.php?id=psalm_69:22" text:style-name="Internet_20_link" text:visited-style-name="Visited_20_Internet_20_Link">Psalm 69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9" text:style-name="Internet_20_link" text:visited-style-name="Visited_20_Internet_20_Link">Psalm 6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52</meta:creation-date>
    <dc:creator>Generated</dc:creator>
    <dc:date>2025-11-08T11::16:52</dc:date>
    <dc:language>en-US</dc:language>
    <meta:editing-cycles>1</meta:editing-cycles>
    <meta:editing-duration>PT0S</meta:editing-duration>
    <dc:title>psalm_69:21</dc:title>
  </office:meta>
</office:document-meta>
</file>