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22"/><text:bookmark-start text:name="__RefHeading___psalm_6922_1"/><text:bookmark-start text:name="psalm_6922"/>Psalm 69:22<text:bookmark-end text:name="__RefHeading___psalm_6922_1"/><text:bookmark-end text:name="psalm_6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ir own table before them become a snare; and when they are at peace, let it become a tra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 table set before them become a snare; may it become retribution and a tra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 bountiful table set before them become a snare and their prosperity become a tra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ενηθήτω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ir table become a snare before them: and that which should have been for their welfare, let it become a tra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21" text:style-name="Internet_20_link" text:visited-style-name="Visited_20_Internet_20_Link">Psalm 69:21</text:a> ← Psalm 69:22 → <text:a xlink:type="simple" xlink:href="https://groveserver.com/bible/doku.php?id=psalm_69:23" text:style-name="Internet_20_link" text:visited-style-name="Visited_20_Internet_20_Link">Psalm 6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7:32</meta:creation-date>
    <dc:creator>Generated</dc:creator>
    <dc:date>2025-11-10T00::47:32</dc:date>
    <dc:language>en-US</dc:language>
    <meta:editing-cycles>1</meta:editing-cycles>
    <meta:editing-duration>PT0S</meta:editing-duration>
    <dc:title>psalm_69:22</dc:title>
  </office:meta>
</office:document-meta>
</file>