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24"/><text:bookmark-start text:name="__RefHeading___psalm_6924_1"/><text:bookmark-start text:name="psalm_6924"/>Psalm 69:24<text:bookmark-end text:name="__RefHeading___psalm_6924_1"/><text:bookmark-end text:name="psalm_6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our out your indignation upon them, and let your burning anger overtak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our out your wrath on them; let your fierce anger overtak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our out your fury on them; consume them with your burning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our out thine indignation upon them, and let thy wrathful anger take hold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23" text:style-name="Internet_20_link" text:visited-style-name="Visited_20_Internet_20_Link">Psalm 69:23</text:a> ← Psalm 69:24 → <text:a xlink:type="simple" xlink:href="https://groveserver.com/bible/doku.php?id=psalm_69:25" text:style-name="Internet_20_link" text:visited-style-name="Visited_20_Internet_20_Link">Psalm 6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5:26</meta:creation-date>
    <dc:creator>Generated</dc:creator>
    <dc:date>2025-11-10T04::35:26</dc:date>
    <dc:language>en-US</dc:language>
    <meta:editing-cycles>1</meta:editing-cycles>
    <meta:editing-duration>PT0S</meta:editing-duration>
    <dc:title>psalm_69:24</dc:title>
  </office:meta>
</office:document-meta>
</file>