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5"/><text:bookmark-start text:name="__RefHeading___psalm_6925_1"/><text:bookmark-start text:name="psalm_6925"/>Psalm 69:25<text:bookmark-end text:name="__RefHeading___psalm_6925_1"/><text:bookmark-end text:name="psalm_6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ir camp be a desolation; let no one dwell in their t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ir place be deserted; let there be no one to dwell in their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ir homes become desolate and their tents be dese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ir habitation be desolate; and let none dwell in their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4" text:style-name="Internet_20_link" text:visited-style-name="Visited_20_Internet_20_Link">Psalm 69:24</text:a> ← Psalm 69:25 → <text:a xlink:type="simple" xlink:href="https://groveserver.com/bible/doku.php?id=psalm_69:26" text:style-name="Internet_20_link" text:visited-style-name="Visited_20_Internet_20_Link">Psalm 6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9:30</meta:creation-date>
    <dc:creator>Generated</dc:creator>
    <dc:date>2025-11-08T11::59:30</dc:date>
    <dc:language>en-US</dc:language>
    <meta:editing-cycles>1</meta:editing-cycles>
    <meta:editing-duration>PT0S</meta:editing-duration>
    <dc:title>psalm_69:25</dc:title>
  </office:meta>
</office:document-meta>
</file>