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28"/><text:bookmark-start text:name="__RefHeading___psalm_6928_1"/><text:bookmark-start text:name="psalm_6928"/>Psalm 69:28<text:bookmark-end text:name="__RefHeading___psalm_6928_1"/><text:bookmark-end text:name="psalm_6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blotted out of the book of the living; let them not be enrolled among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y be blotted out of the book of life and not be listed with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rase their names from the Book of Life; don't let them be counted among the righte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blotted out of the book of the living, and not be written with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27" text:style-name="Internet_20_link" text:visited-style-name="Visited_20_Internet_20_Link">Psalm 69:27</text:a> ← Psalm 69:28 → <text:a xlink:type="simple" xlink:href="https://groveserver.com/bible/doku.php?id=psalm_69:29" text:style-name="Internet_20_link" text:visited-style-name="Visited_20_Internet_20_Link">Psalm 6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8</meta:creation-date>
    <dc:creator>Generated</dc:creator>
    <dc:date>2025-11-08T10::25:58</dc:date>
    <dc:language>en-US</dc:language>
    <meta:editing-cycles>1</meta:editing-cycles>
    <meta:editing-duration>PT0S</meta:editing-duration>
    <dc:title>psalm_69:28</dc:title>
  </office:meta>
</office:document-meta>
</file>